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12pt" fo:language="en" fo:country="US" fo:font-weight="bold" style:font-size-asian="12pt" style:font-weight-asian="bold"/>
    </style:style>
    <style:style style:name="P10" style:family="paragraph" style:parent-style-name="Standard">
      <style:paragraph-properties>
        <style:tab-stops>
          <style:tab-stop style:position="6.251cm"/>
          <style:tab-stop style:position="10.001cm"/>
        </style:tab-stops>
      </style:paragraph-properties>
      <style:text-properties fo:font-size="12pt" fo:language="en" fo:country="US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13" style:family="paragraph" style:parent-style-name="Standard"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ff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E D'INSCRIPTION</text:p>
      <text:p text:style-name="P4">COURSE DU 24/11/2024</text:p>
      <text:p text:style-name="P4">A PLOUESCAT</text:p>
      <text:p text:style-name="P1"><text:span text:style-name="T1">NSJ/KV/PROMO/STANDART</text:span> <text:span text:style-name="T2">/cl 5 </text:span></text:p>
      <text:p text:style-name="P6">DIRECTEUR DE COURSE : Yan Gourmelon</text:p>
      <text:p text:style-name="P9">PRESIDENT DE JURY: <text:s/>Cédric Morvan</text:p>
      <text:p text:style-name="P11"/>
      <text:p text:style-name="P12"><text:span text:style-name="T1">Clôture des inscriptions :<text:tab/></text:span><text:span text:style-name="T3">10H45</text:span></text:p>
      <text:p text:style-name="P10">BM : 18h18<text:tab/>PM : 11h44<text:tab/>Coeff : 38</text:p>
      <text:p text:style-name="P3">Briefing et départ à suivre :<text:tab/>11h00</text:p>
      <text:p text:style-name="Standard"/>
      <text:p text:style-name="P8">La remise des prix aura lieu vers <text:s/>17H00.</text:p>
      <text:p text:style-name="Standard"/>
      <text:p text:style-name="P3">Inscription à la course NSJ : 4€<text:tab/>Inscription à la course <text:s/>kv, promo,Standart , cl 5 : 7€ </text:p>
      <text:p text:style-name="P3">NB : la distance minimale des 2000 mètres entre les bouées d’un circuit fermé peut être </text:p>
      <text:p text:style-name="P3">Modifiée par le directeur de course</text:p>
      <text:p text:style-name="Standard"/>
      <text:p text:style-name="P3">CLUB..................................</text:p>
      <text:p text:style-name="P3">NOM..................................................Prénom...........................Date naissance......../....../.........</text:p>
      <text:p text:style-name="P3">Numéro de voile ......................... Numéro licence ........................................</text:p>
      <text:p text:style-name="Standard"/>
      <text:p text:style-name="P13">Je m’engage à respecter les règles de roulage définies dans le R.I.R.C lors de cette course.</text:p>
      <text:p text:style-name="Standard"/>
      <text:p text:style-name="P3">Fait à ...........................................................le ......./........./...........</text:p>
      <text:p text:style-name="P8">Signature</text:p>
      <text:p text:style-name="P14"/>
      <text:p text:style-name="Standard"/>
      <text:p text:style-name="P3">Licence F.F.C.V. compétition 2024-2025 visée médicalement</text:p>
      <text:p text:style-name="P2"/>
      <text:p text:style-name="P3">AUTORISATION PARENTALE OBLIGATOIRE POUR LES MINEURS</text:p>
      <text:p text:style-name="P2"/>
      <text:p text:style-name="P3">Je soussigné, Mr, Mme................................................................. </text:p>
      <text:p text:style-name="P3">Autorise mon enfant,....................................</text:p>
      <text:p text:style-name="P3">à participer à la compétition de char à voile du.........................</text:p>
      <text:p text:style-name="Standard"/>
      <text:p text:style-name="P3">Et donne tout pouvoir au club organisateur afin de prendre les dispositions nécessaires en cas d’accident et notamment si celui-ci nécessitait une intervention chirurgicale.</text:p>
      <text:p text:style-name="P3">Signature</text:p>
      <text:p text:style-name="Standard"/>
      <text:p text:style-name="Standard"/>
      <text:p text:style-name="Standard"/>
      <text:p text:style-name="P3">DROIT à L’IMAGE : J’autorise / Je n’autorise pas (*) le club ou la ligue Bretagne de char à voile à réaliser des photographies ou des images vidéo à l’occasion de cet événement pour un usage limité à la communication du club ou de la Ligue Bretagne de char à voile.</text:p>
      <text:p text:style-name="P2"/>
      <text:p text:style-name="P7">Inscriptions à expédier à : centre nautique-Porsguen-29430 Plouescat</text:p>
      <text:p text:style-name="P5">Mail : contact.asvp@gmail.com</text:p>
      <text:p text:style-name="P7"><text:s text:c="49"/>Port ; 06485357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D'INSCRIPTION</dc:title>
    <meta:initial-creator>TNR</meta:initial-creator>
    <meta:creation-date>2022-09-14T10:00:00</meta:creation-date>
    <dc:creator>yan  gourmelon</dc:creator>
    <dc:date>2024-10-28T23:11:23.35</dc:date>
    <meta:print-date>2022-04-06T11:42:00</meta:print-date>
    <meta:editing-cycles>11</meta:editing-cycles>
    <meta:editing-duration>PT29M23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240" meta:character-count="1891"/>
  </office:meta>
</office:document-meta>
</file>